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Malgun Gothic"/>
    </style:style>
    <style:style style:name="P2" style:family="paragraph" style:parent-style-name="Standard">
      <style:text-properties style:font-name="Malgun Gothic" fo:font-weight="bold" style:font-weight-asian="bold" style:font-weight-complex="bold"/>
    </style:style>
    <style:style style:name="T1" style:family="text">
      <style:text-properties style:font-name="Malgun Gothic"/>
    </style:style>
    <style:style style:name="T2" style:family="text">
      <style:text-properties style:font-name="Malgun Gothic"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pielbericht vom Samstag, 23.10.2021 E-Jugend -Speilbeginn11.30 h</text:p>
      <text:p text:style-name="P2">SG Übersee / Grassau – DJK Nußdorf</text:p>
      <text:p text:style-name="P1"/>
      <text:p text:style-name="Standard"><text:span text:style-name="T1">Mit grossen Erwartungen fuhr unsere E nach Grassau in den Sportpark, war es doch nach den letzten Leistungen so </text:span><text:span text:style-name="T1">gefühlt</text:span><text:span text:style-name="T1">, als hätte man einen guten Lauf. Das bestätigte sich, als Lennard Finkenthei in der 8. Minute das Erste Mal für die DJK d</text:span><text:span text:style-name="T1">en Ball im geg</text:span><text:span text:style-name="T1">n</text:span><text:span text:style-name="T1">erischen Tor versenkte</text:span><text:span text:style-name="T1">. 3 Minuten später sorgten die Gastgeber mit einem unglücklichen Eigentor für eine eigentlich beruhigende Führung unserer Mannen. Dies erwies sich aber als Fehleinschätzung, nachdem man die DJK in 15. und 18. Minute durch 2 Gegentreffer zum momentanen Ausgleich etwas aus dem Konzept brachte. In der 21. Minute traf dann Simon Angerer zum mittlerweile verdienten 2 : 3 für unsere DJK. In der 27. Minute musste Johannes Walter – der sein Debüt als Tormann in der E gab - zwar zum 3 : 3 hinter sich greifen, hielt aber während des gesamten Spieles ohne Tadel. J</text:span><text:span text:style-name="T1">etzt – aufgeschreckt - </text:span><text:span text:style-name="T1">kamen unsere Jungs nochmals richtig in Wallung. 3:4 in der 27 Minute durch Elias Krammer, 3 : 5 nochmals Simon Angerer in der 36 Minute und das 3 : 6 von dem glänzend aufgelegten und spielfreudigen Ben Stockmeier zum Endstand in der 38. Minute machten den Samstag für unsere Mannschaft perfekt. Dabei – das muss man noch erwähnen, ging die Sache noch glimpflich aus für den Gegner. 3 Latten- bzw. Pfostenschüsse garnierten den schönen Erfolg. Jetzt kommt es am Samstag in Nussdorf zum absoluten Showdown. Der Tabellenerste SV Erlstätt ist bei uns, dem Tabellenzweiten, zu Gast. Beginn 9:30 h. <text:s/>Wenn unser Team einen hoffentlich guten Tag erwischt, ist durchaus der 1. Tabellenplatz machbar und damit Endstand in der Saison. </text:span><text:span text:style-name="T2">Deshalb brauchen unsere Einhörner jedwede personelle Unterstützung durch Zuschauer, die sie bekommen können. Also, Leute – auf am Samstag vormittag </text:span><text:span text:style-name="T2">zum Sportplatz in Nussdorf </text:span><text:span text:style-name="T2">! Nur die DJK – wir sind die Einhörn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6T07:48:42.129000000</meta:creation-date>
    <dc:date>2021-10-26T14:50:50.247000000</dc:date>
    <meta:editing-duration>PT4M35S</meta:editing-duration>
    <meta:editing-cycles>2</meta:editing-cycles>
    <meta:generator>OpenOffice/4.1.7$Win32 OpenOffice.org_project/417m1$Build-9800</meta:generator>
    <meta:document-statistic meta:table-count="0" meta:image-count="0" meta:object-count="0" meta:page-count="1" meta:paragraph-count="3" meta:word-count="313" meta:character-count="1898"/>
  </office:meta>
</office:document-meta>
</file>