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Malgun Gothic"/>
    </style:style>
    <style:style style:name="P2" style:family="paragraph" style:parent-style-name="Standard">
      <style:text-properties style:font-name="Malgun Gothic" fo:font-size="14pt" fo:font-weight="bold" style:font-size-asian="14pt" style:font-weight-asian="bold" style:font-size-complex="14pt" style:font-weight-complex="bold"/>
    </style:style>
    <style:style style:name="T1" style:family="text">
      <style:text-properties style:font-name="Malgun Goth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JUGEND Spiel DJK Nußdorf : SV Unterwössen </text:p>
      <text:p text:style-name="P2">16.10.21 Beginn 9:30 h</text:p>
      <text:p text:style-name="P2">Es hat nicht sollen sein ….</text:p>
      <text:p text:style-name="P1"/>
      <text:p text:style-name="Standard"><text:span text:style-name="T1">Große Hoffnungen hatte unsere E-Jugend am Samstag den 16.10.2021 im Heimspiel gegen den TSV Unterwössen. Als Tabellenzweiter und gleichzeitigem Spielfrei des Tabellenersten, der SG Übersee/Grassau waren sämtliche Voraussetzungen da, um dieses Ziel zu erreichen. M</text:span><text:span text:style-name="T1">it</text:span><text:span text:style-name="T1"> einer Mannschaftsvorstellung, die Profis alle Ehre gereicht hätte, wollte man den Gegner schon mal beeindrucken. Es war also angerichtet. Dementsprechend spannungsvoll ging man in die Partie. In den ersten Minuten war es ein Patt, niemand konnte sich so richtig durchschlagend in Szene setzen. Dann jedoch gelang den Unterwössenern das 1:0, das unsere Mannschaft </text:span><text:span text:style-name="T1">in Folge </text:span><text:span text:style-name="T1">etwas ins Hintertreffen gelangen ließ. Dennoch – wenige Minuten darauf gelang unserem Tormann, Stanley Fox mit einem Abschlag ein direktes Tor, bei dem der gegnerische Tormann und die ganze Verteidigung vollkommen neben sich standen. Jetzt versuchte man das 1:1 in die Halbzeit zu bringen. Leider wurde dieses Vorhaben durch Unterwössen mit einem wirklich sehenswerten Schuss </text:span><text:span text:style-name="T1">von derern Spieler Nummer 6</text:span><text:span text:style-name="T1"> a`la „ das gelingt nur einmal in 10 Jahren“ </text:span><text:span text:style-name="T1">von der</text:span><text:span text:style-name="T1"> linken Seite an die rechte obere Innenkante des Tores, von der der Ball dann ins Tor abtropfte – etwa 15 Sekunden vor Halbzeit zunichte gemacht.</text:span></text:p>
      <text:p text:style-name="P1">In der zweiten Halbzeit sah man dann deutlicher, das die Unterwössener körperlich überlegen waren und fast keine Chancen mehr zuließen und selbst noch 2 Tore in der Halbzeit drauflegten. Unser Julian Hallweger war es, der mit seinem Tor für die DJK den 2. Treffer erzielte und an dem dann den noch zufriedenstellenden Endstand von 2:4 zurechtfeilte. Ehrlich muss man zugeben, das wir in diesem Spiel leider nicht – wie sonst gegen andere Gegner - brillieren konnten und gratulieren der gegnerischen Mannschaft zum verdienten Sieg. </text:p>
      <text:p text:style-name="P1"/>
      <text:p text:style-name="Standard"><text:span text:style-name="T1">ABER - <text:s/>es ist noch nicht aller Tage Abend. Nächste Woche Samstag, den 23.10. sind wir in Übersee zu Gast und die Woche darauf kommt der SV Erlstätt zu uns in heimische Gefilde. Dort werden die Karten noch einmal ordentlich neu gemischt und wir sind zuversichtlich, das unsere Jungs in beiden Spielen wieder für einigen Wirbel und Eindruck beim Gegner sorgen können.</text:span></text:p>
      <text:p text:style-name="P1">Nur die DJK …… wir sind die Einhörner !<text:tab/><text:tab/>B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0-18T09:21:38.840000000</meta:creation-date>
    <dc:date>2021-10-21T08:09:17.65</dc:date>
    <meta:editing-duration>PT18M24S</meta:editing-duration>
    <meta:editing-cycles>3</meta:editing-cycles>
    <meta:generator>OpenOffice/4.1.7$Win32 OpenOffice.org_project/417m1$Build-9800</meta:generator>
    <meta:document-statistic meta:table-count="0" meta:image-count="0" meta:object-count="0" meta:page-count="1" meta:paragraph-count="7" meta:word-count="359" meta:character-count="2271"/>
    <dc:creator>Aigner </dc:creator>
  </office:meta>
</office:document-meta>
</file>